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ookman Old Style" officeooo:rsid="0009b731" officeooo:paragraph-rsid="0009b731"/>
    </style:style>
    <style:style style:name="P2" style:family="paragraph" style:parent-style-name="Standard" style:master-page-name="">
      <loext:graphic-properties draw:fill="none"/>
      <style:paragraph-properties fo:margin-left="0in" fo:margin-right="0in" fo:line-height="200%" fo:text-align="start" style:justify-single-word="false" fo:text-indent="0.5in" style:auto-text-indent="false" style:page-number="auto" fo:background-color="transparent"/>
      <style:text-properties style:font-name="Bookman Old Style" officeooo:rsid="0009b731" officeooo:paragraph-rsid="0009b731"/>
    </style:style>
    <style:style style:name="P3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0b8f85" officeooo:paragraph-rsid="002db57c"/>
    </style:style>
    <style:style style:name="P4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0b8f85" officeooo:paragraph-rsid="0044884a"/>
    </style:style>
    <style:style style:name="P5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120813" officeooo:paragraph-rsid="00120813"/>
    </style:style>
    <style:style style:name="P6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39b941" officeooo:paragraph-rsid="0039b94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d21b7" style:font-style-asian="normal" style:font-style-complex="normal"/>
    </style:style>
    <style:style style:name="T4" style:family="text">
      <style:text-properties fo:font-style="normal" officeooo:rsid="000e5b15" style:font-style-asian="normal" style:font-style-complex="normal"/>
    </style:style>
    <style:style style:name="T5" style:family="text">
      <style:text-properties fo:font-style="normal" officeooo:rsid="000e9d85" style:font-style-asian="normal" style:font-style-complex="normal"/>
    </style:style>
    <style:style style:name="T6" style:family="text">
      <style:text-properties fo:font-style="normal" officeooo:rsid="000ea0ee" style:font-style-asian="normal" style:font-style-complex="normal"/>
    </style:style>
    <style:style style:name="T7" style:family="text">
      <style:text-properties fo:font-style="normal" officeooo:rsid="000f2c21" style:font-style-asian="normal" style:font-style-complex="normal"/>
    </style:style>
    <style:style style:name="T8" style:family="text">
      <style:text-properties fo:font-style="normal" officeooo:rsid="000f5e31" style:font-style-asian="normal" style:font-style-complex="normal"/>
    </style:style>
    <style:style style:name="T9" style:family="text">
      <style:text-properties fo:font-style="normal" officeooo:rsid="0012156c" style:font-style-asian="normal" style:font-style-complex="normal"/>
    </style:style>
    <style:style style:name="T10" style:family="text">
      <style:text-properties fo:font-style="normal" officeooo:rsid="00124df3" style:font-style-asian="normal" style:font-style-complex="normal"/>
    </style:style>
    <style:style style:name="T11" style:family="text">
      <style:text-properties fo:font-style="normal" officeooo:rsid="00144647" style:font-style-asian="normal" style:font-style-complex="normal"/>
    </style:style>
    <style:style style:name="T12" style:family="text">
      <style:text-properties fo:font-style="normal" officeooo:rsid="00165150" style:font-style-asian="normal" style:font-style-complex="normal"/>
    </style:style>
    <style:style style:name="T13" style:family="text">
      <style:text-properties fo:font-style="normal" officeooo:rsid="00188688" style:font-style-asian="normal" style:font-style-complex="normal"/>
    </style:style>
    <style:style style:name="T14" style:family="text">
      <style:text-properties fo:font-style="normal" officeooo:rsid="00190e59" style:font-style-asian="normal" style:font-style-complex="normal"/>
    </style:style>
    <style:style style:name="T15" style:family="text">
      <style:text-properties fo:font-style="normal" officeooo:rsid="001a7410" style:font-style-asian="normal" style:font-style-complex="normal"/>
    </style:style>
    <style:style style:name="T16" style:family="text">
      <style:text-properties fo:font-style="normal" officeooo:rsid="001aac57" style:font-style-asian="normal" style:font-style-complex="normal"/>
    </style:style>
    <style:style style:name="T17" style:family="text">
      <style:text-properties fo:font-style="normal" officeooo:rsid="001b0e92" style:font-style-asian="normal" style:font-style-complex="normal"/>
    </style:style>
    <style:style style:name="T18" style:family="text">
      <style:text-properties fo:font-style="normal" officeooo:rsid="001dca24" style:font-style-asian="normal" style:font-style-complex="normal"/>
    </style:style>
    <style:style style:name="T19" style:family="text">
      <style:text-properties fo:font-style="normal" officeooo:rsid="001e77b6" style:font-style-asian="normal" style:font-style-complex="normal"/>
    </style:style>
    <style:style style:name="T20" style:family="text">
      <style:text-properties fo:font-style="normal" officeooo:rsid="0023246c" style:font-style-asian="normal" style:font-style-complex="normal"/>
    </style:style>
    <style:style style:name="T21" style:family="text">
      <style:text-properties fo:font-style="normal" officeooo:rsid="00242b6e" style:font-style-asian="normal" style:font-style-complex="normal"/>
    </style:style>
    <style:style style:name="T22" style:family="text">
      <style:text-properties fo:font-style="normal" officeooo:rsid="002584ce" style:font-style-asian="normal" style:font-style-complex="normal"/>
    </style:style>
    <style:style style:name="T23" style:family="text">
      <style:text-properties fo:font-style="normal" officeooo:rsid="002a434e" style:font-style-asian="normal" style:font-style-complex="normal"/>
    </style:style>
    <style:style style:name="T24" style:family="text">
      <style:text-properties fo:font-style="normal" officeooo:rsid="002d5404" style:font-style-asian="normal" style:font-style-complex="normal"/>
    </style:style>
    <style:style style:name="T25" style:family="text">
      <style:text-properties fo:font-style="normal" officeooo:rsid="002dd746" style:font-style-asian="normal" style:font-style-complex="normal"/>
    </style:style>
    <style:style style:name="T26" style:family="text">
      <style:text-properties fo:font-style="normal" officeooo:rsid="002eaf6b" style:font-style-asian="normal" style:font-style-complex="normal"/>
    </style:style>
    <style:style style:name="T27" style:family="text">
      <style:text-properties fo:font-style="normal" officeooo:rsid="0036015e" style:font-style-asian="normal" style:font-style-complex="normal"/>
    </style:style>
    <style:style style:name="T28" style:family="text">
      <style:text-properties fo:font-style="normal" officeooo:rsid="0038d77e" style:font-style-asian="normal" style:font-style-complex="normal"/>
    </style:style>
    <style:style style:name="T29" style:family="text">
      <style:text-properties fo:font-style="normal" officeooo:rsid="003b72dc" style:font-style-asian="normal" style:font-style-complex="normal"/>
    </style:style>
    <style:style style:name="T30" style:family="text">
      <style:text-properties fo:font-style="normal" officeooo:rsid="003d51db" style:font-style-asian="normal" style:font-style-complex="normal"/>
    </style:style>
    <style:style style:name="T31" style:family="text">
      <style:text-properties fo:font-style="normal" officeooo:rsid="004119ca" style:font-style-asian="normal" style:font-style-complex="normal"/>
    </style:style>
    <style:style style:name="T32" style:family="text">
      <style:text-properties fo:font-style="normal" officeooo:rsid="00434094" style:font-style-asian="normal" style:font-style-complex="normal"/>
    </style:style>
    <style:style style:name="T33" style:family="text">
      <style:text-properties fo:font-style="normal" officeooo:rsid="0044ed26" style:font-style-asian="normal" style:font-style-complex="normal"/>
    </style:style>
    <style:style style:name="T34" style:family="text">
      <style:text-properties fo:font-style="normal" officeooo:rsid="0046dad3" style:font-style-asian="normal" style:font-style-complex="normal"/>
    </style:style>
    <style:style style:name="T35" style:family="text">
      <style:text-properties fo:font-style="normal" officeooo:rsid="00493722" style:font-style-asian="normal" style:font-style-complex="normal"/>
    </style:style>
    <style:style style:name="T36" style:family="text">
      <style:text-properties fo:font-style="normal" officeooo:rsid="004cc6c7" style:font-style-asian="normal" style:font-style-complex="normal"/>
    </style:style>
    <style:style style:name="T37" style:family="text">
      <style:text-properties fo:font-style="normal" officeooo:rsid="004e7d2f" style:font-style-asian="normal" style:font-style-complex="normal"/>
    </style:style>
    <style:style style:name="T38" style:family="text">
      <style:text-properties fo:font-style="normal" officeooo:rsid="00503056" style:font-style-asian="normal" style:font-style-complex="normal"/>
    </style:style>
    <style:style style:name="T39" style:family="text">
      <style:text-properties fo:font-style="normal" officeooo:rsid="005283ca" style:font-style-asian="normal" style:font-style-complex="normal"/>
    </style:style>
    <style:style style:name="T40" style:family="text">
      <style:text-properties fo:font-style="normal" officeooo:rsid="0054ecf4" style:font-style-asian="normal" style:font-style-complex="normal"/>
    </style:style>
    <style:style style:name="T41" style:family="text">
      <style:text-properties fo:font-style="normal" officeooo:rsid="00564346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d51db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3de5bc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01df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05618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40d2c4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emad, Elika</text:p>
      <text:p text:style-name="P1">MARCH-631</text:p>
      <text:p text:style-name="P1">26 September 2016</text:p>
      <text:p text:style-name="P1"/>
      <text:p text:style-name="P2">The steatite <text:span text:style-name="T1">Bowl</text:span><text:span text:style-name="T2"> uncovered at Pu-abi’s tomb in ancient Ur demonstrates the Mesopotamian culture’s concerns with artistic regularity while also demonstrating their limitations in technology. </text:span><text:span text:style-name="T35">One of a few soapstone items in a collection of mostly alabaster, it stands out due to its color and materiality, but also due to its geometrical, nearly cylindrical massing and </text:span><text:span text:style-name="T36">the</text:span><text:span text:style-name="T35"> patterns </text:span><text:span text:style-name="T36">carved</text:span><text:span text:style-name="T35"> </text:span><text:span text:style-name="T38">into the exterior surface of its sides</text:span><text:span text:style-name="T35">.</text:span></text:p>
      <text:p text:style-name="P4"><text:span text:style-name="T2">Carved out of </text:span><text:span text:style-name="T1">steatite</text:span><text:span text:style-name="T2"> or soapstone, the bowl could easily have served a practical function. Its nearly-vertical sides allow it to easily contain liquids even while carried, and </text:span><text:span text:style-name="T39">the stone it is carved out of</text:span><text:span text:style-name="T2"> is both </text:span><text:span text:style-name="T12">non-porous</text:span><text:span text:style-name="T2"> and heat resistant. </text:span><text:span text:style-name="T16">A</text:span><text:span text:style-name="T2"> three-pronged trivet appears to be attached to the bottom, its arms looping up over </text:span><text:span text:style-name="T33">a wavy line carved at the bottom</text:span><text:span text:style-name="T2">—</text:span><text:span text:style-name="T3">whose</text:span><text:span text:style-name="T2"> </text:span><text:span text:style-name="T33">pattern</text:span><text:span text:style-name="T34">ing</text:span><text:span text:style-name="T3"> is</text:span><text:span text:style-name="T2"> </text:span><text:span text:style-name="T3">then </text:span><text:span text:style-name="T2">continued on top of this </text:span><text:span text:style-name="T3">attached</text:span><text:span text:style-name="T2"> hook </text:span><text:span text:style-name="T3">so as to avoid disturbing the pattern</text:span><text:span text:style-name="T2">. </text:span><text:span text:style-name="T3">Although it appears to be clamping on the bottom, in fact from the inside the bowl </text:span><text:span text:style-name="T13">shows itself</text:span><text:span text:style-name="T3"> to be of a piece. </text:span><text:span text:style-name="T40">T</text:span><text:span text:style-name="T3">he purpose of the trivet-like attachment is </text:span><text:span text:style-name="T41">therefore</text:span><text:span text:style-name="T3"> unclear, </text:span><text:span text:style-name="T14">though if the bowl were to be used for food it could have been intended to help dissipate heat.</text:span><text:span text:style-name="T2"> </text:span><text:span text:style-name="T5">However </text:span><text:span text:style-name="T8">although the interior is smooth,</text:span><text:span text:style-name="T5"> the deep and myriad grooves of the </text:span><text:span text:style-name="T17">exterior’s</text:span><text:span text:style-name="T5"> </text:span><text:span text:style-name="T17">incised</text:span><text:span text:style-name="T5"> pattern would have made it hard to clean </text:span><text:span text:style-name="T8">on the outside. Thus while the bowl </text:span><text:span text:style-name="T6">could conceivably be </text:span><text:span text:style-name="T7">used</text:span><text:span text:style-name="T5"> for serving </text:span><text:span text:style-name="T6">food</text:span><text:span text:style-name="T5">, </text:span><text:span text:style-name="T8">particularly dry items, </text:span><text:span text:style-name="T21">for this reason (and by evidence of it having been buried as a treasure with such a high-ranking lady), </text:span><text:span text:style-name="T8">it was</text:span><text:span text:style-name="T5"> unlikely to have been used in the </text:span><text:span text:style-name="T8">cooking process</text:span><text:span text:style-name="T5">.</text:span></text:p>
      <text:p text:style-name="P3"><text:soft-page-break/><text:span text:style-name="T2">The design of the bowl follows a simple geometric pattern: circular in plan, it demonstrates radial symmetry through its central Z axis. The interior is smooth, and the exterior </text:span><text:span text:style-name="T19">incised</text:span><text:span text:style-name="T2"> with an axially-symmetric zig-zag pattern filled with hatching and bordered on either side with wav</text:span><text:span text:style-name="T18">y lines </text:span><text:span text:style-name="T20">carved in relief</text:span><text:span text:style-name="T2">. </text:span><text:span text:style-name="T15">The rougher surface of these incisions reflects a light green-gray color, providing a </text:span><text:span text:style-name="T22">stark</text:span><text:span text:style-name="T15"> luminosity contrast with the </text:span><text:span text:style-name="T22">polished </text:span><text:span text:style-name="T15">darkness of the rest of the soapstone surface.</text:span><text:span text:style-name="T2"> Contrasting with the harsh, </text:span><text:span text:style-name="T25">dynamic, and</text:span><text:span text:style-name="T2"> angular geometry</text:span><text:span text:style-name="T17"> </text:span><text:span text:style-name="T2">of the pattern, however, is the graceful curve of the bowl’s profile and the soft feeling of </text:span><text:span text:style-name="T26">its</text:span><text:span text:style-name="T2"> </text:span><text:span text:style-name="T23">fine-grained </text:span><text:span text:style-name="T24">monochromatic </text:span><text:span text:style-name="T2">soapstone. The bowl’s lip curls out at the top, while the outer surface sweeps inward underneath and then smoothly back out before tucking under the </text:span><text:span text:style-name="T4">bottom. The interior transitions smoothly and roundly from the sides to the bottom.</text:span></text:p>
      <text:p text:style-name="P5"><text:span text:style-name="T4">I</text:span><text:span text:style-name="T2">n terms of technical execution, however, the bowl’s actual geometry is irregular. Its circularity is about as accurate as a first-year student’s freehand drawing, and the zig-zag pattern is noticeably imprecise. The quality of the interior shows skill in surfacing, but there appears to be a lack of geometrical tooling to maintain the regularity and precision of the overall shape or its carved patterns. The straight lines are not straight, the intervals </text:span><text:span text:style-name="T10">are</text:span><text:span text:style-name="T2"> somewhat irregular, the thickness of the zig-zag lines vary, and the raised </text:span><text:span text:style-name="T9">shape</text:span><text:span text:style-name="T2"> of the wav</text:span><text:span text:style-name="T27">es</text:span><text:span text:style-name="T2"> </text:span><text:span text:style-name="T11">are </text:span><text:span text:style-name="T2">not consistently </text:span><text:span text:style-name="T9">repeated</text:span><text:span text:style-name="T2">. </text:span><text:span text:style-name="T31">Neither is the bowl quite circular, nor is its curved side profile </text:span><text:span text:style-name="T32">reliably</text:span><text:span text:style-name="T31"> maintained. </text:span><text:span text:style-name="T28">None of these appear to be intentional deviations.</text:span></text:p>
      <text:p text:style-name="P6"><text:soft-page-break/><text:span text:style-name="T15">L</text:span><text:span text:style-name="T2">ike its narrative artwork organized in </text:span><text:span text:style-name="T29">rigid </text:span><text:span text:style-name="T2">registers and its ziggurats with their straight-edge-derived shapes, the </text:span><text:span text:style-name="T30">linear and angular </text:span><text:span text:style-name="T2">patterning of the </text:span><text:span text:style-name="T42">Bowl found at Ur reflects Mesopotamia’s interest in regular geometry </text:span><text:span text:style-name="T43">and order, </text:span><text:span text:style-name="T44">while </text:span><text:span text:style-name="T45">the</text:span><text:span text:style-name="T44"> subtle and elegant curves </text:span><text:span text:style-name="T45">of its form </text:span><text:span text:style-name="T44">reveal a </text:span><text:span text:style-name="T46">deeper</text:span><text:span text:style-name="T44"> sophistication in design thinking </text:span><text:span text:style-name="T47">than a reliance on simple geometric shapes</text:span><text:span text:style-name="T44">. Nonetheless, the limitations in technology—specifically the apparent lack of rigorous measuring and marking tools—causes the stone bowl’s execution to fall short of its intended desig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23:49:54.167798183</meta:creation-date>
    <dc:date>2016-09-28T01:51:35.557912904</dc:date>
    <meta:editing-duration>PT1H50M37S</meta:editing-duration>
    <meta:editing-cycles>63</meta:editing-cycles>
    <meta:generator>LibreOffice/5.1.4.2$Linux_X86_64 LibreOffice_project/10m0$Build-2</meta:generator>
    <meta:document-statistic meta:table-count="0" meta:image-count="0" meta:object-count="0" meta:page-count="3" meta:paragraph-count="8" meta:word-count="615" meta:character-count="3802" meta:non-whitespace-character-count="3198"/>
  </office:meta>
</office:document-meta>
</file>