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ookman Old Style" officeooo:rsid="0009b731" officeooo:paragraph-rsid="0009b731"/>
    </style:style>
    <style:style style:name="P2" style:family="paragraph" style:parent-style-name="Standard" style:master-page-name="">
      <loext:graphic-properties draw:fill="none"/>
      <style:paragraph-properties fo:margin-left="0in" fo:margin-right="0in" fo:line-height="200%" fo:text-align="start" style:justify-single-word="false" fo:text-indent="0.5in" style:auto-text-indent="false" style:page-number="auto" fo:background-color="transparent"/>
      <style:text-properties style:font-name="Bookman Old Style" officeooo:rsid="0059b72b" officeooo:paragraph-rsid="0076821d"/>
    </style:style>
    <style:style style:name="P3" style:family="paragraph" style:parent-style-name="Standard">
      <loext:graphic-properties draw:fill="none"/>
      <style:paragraph-properties fo:margin-left="0in" fo:margin-right="0in" fo:line-height="200%" fo:text-align="start" style:justify-single-word="false" fo:text-indent="0.5in" style:auto-text-indent="false" fo:background-color="transparent"/>
      <style:text-properties style:font-name="Bookman Old Style" officeooo:rsid="0059b72b" officeooo:paragraph-rsid="0076821d"/>
    </style:style>
    <style:style style:name="P4" style:family="paragraph" style:parent-style-name="Standard">
      <loext:graphic-properties draw:fill="none"/>
      <style:paragraph-properties fo:margin-left="0in" fo:margin-right="0in" fo:line-height="200%" fo:text-align="start" style:justify-single-word="false" fo:text-indent="0.5in" style:auto-text-indent="false" fo:background-color="transparent"/>
      <style:text-properties style:font-name="Bookman Old Style" officeooo:rsid="005b8123" officeooo:paragraph-rsid="005b8123"/>
    </style:style>
    <style:style style:name="P5" style:family="paragraph" style:parent-style-name="Standard">
      <loext:graphic-properties draw:fill="none"/>
      <style:paragraph-properties fo:margin-left="0in" fo:margin-right="0in" fo:line-height="200%" fo:text-align="start" style:justify-single-word="false" fo:text-indent="0.5in" style:auto-text-indent="false" fo:background-color="transparent"/>
      <style:text-properties style:font-name="Bookman Old Style" officeooo:rsid="0069e207" officeooo:paragraph-rsid="0069e207"/>
    </style:style>
    <style:style style:name="P6" style:family="paragraph" style:parent-style-name="Standard">
      <loext:graphic-properties draw:fill="none"/>
      <style:paragraph-properties fo:margin-left="0in" fo:margin-right="0in" fo:line-height="200%" fo:text-align="start" style:justify-single-word="false" fo:text-indent="0in" style:auto-text-indent="false" fo:background-color="transparent"/>
      <style:text-properties style:font-name="Bookman Old Style" officeooo:rsid="0073b8c5" officeooo:paragraph-rsid="0073b8c5"/>
    </style:style>
    <style:style style:name="P7" style:family="paragraph" style:parent-style-name="Standard">
      <loext:graphic-properties draw:fill="none"/>
      <style:paragraph-properties fo:margin-left="0in" fo:margin-right="0in" fo:line-height="200%" fo:text-align="start" style:justify-single-word="false" fo:text-indent="0in" style:auto-text-indent="false" fo:background-color="transparent"/>
      <style:text-properties style:font-name="Bookman Old Style" fo:font-style="normal" fo:font-weight="normal" officeooo:rsid="006a6794" officeooo:paragraph-rsid="0069e207" style:font-style-asian="normal" style:font-weight-asian="normal" style:font-style-complex="normal" style:font-weight-complex="normal"/>
    </style:style>
    <style:style style:name="T1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de5bc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b17b7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b8123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5cd03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5cd0c4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5fb8a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6087fe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61b78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61e598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62942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33b58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637886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646c33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664cc1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680c1b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6a6794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6af1db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6cd8df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6ddcc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6eb5d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70f907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73b8c5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76821d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78bf6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7a2739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7b1418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7c3104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7ded2d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7ec20b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804e5b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816ab5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82d928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84ee9b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86610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87ddf1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880cd2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899741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8a1c4c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8af535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8f1831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91de3f" style:font-style-asian="normal" style:font-weight-asian="normal" style:font-style-complex="normal" style:font-weight-complex="normal"/>
    </style:style>
    <style:style style:name="T44" style:family="text">
      <style:text-properties officeooo:rsid="0093b7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emad, Elika</text:p>
      <text:p text:style-name="P1">MARCH-631</text:p>
      <text:p text:style-name="P1"><text:span text:style-name="T44">17</text:span> <text:span text:style-name="T44">October</text:span> 2016</text:p>
      <text:p text:style-name="P1"/>
      <text:p text:style-name="P2"><text:span text:style-name="T3">T</text:span><text:span text:style-name="T2">he Oval Temple at Khafaj</text:span><text:span text:style-name="T24">ah</text:span><text:span text:style-name="T2">, built during the Early Dynastic period of ancient Mesopotamia, creates a prominent and protected environment for its shrine. Sited in the middle of a city, it consists of a large, ovaloid enclosure surrounding a rectangular temple complex, constructed in sun-dried mud brick over a</text:span><text:span text:style-name="T6">n imported</text:span><text:span text:style-name="T2"> foundation of pure sand, </text:span><text:span text:style-name="T25">isolating it on the sides and the bottom from its surroundings.</text:span></text:p>
      <text:p text:style-name="P3"><text:span text:style-name="T26">In section, each</text:span><text:span text:style-name="T4"> level of enclosure is raised from those outer, lifting the </text:span><text:span text:style-name="T27">temple</text:span><text:span text:style-name="T4"> complex above the city, and the shrine above the temple. </text:span><text:span text:style-name="T28">As a result, i</text:span><text:span text:style-name="T4">t</text:span><text:span text:style-name="T28">s most sacred building is</text:span><text:span text:style-name="T4"> visible from outside the walled complex and for a large distance beyond.</text:span><text:span text:style-name="T21"> </text:span><text:span text:style-name="T29">Furthermore, this creates a stepped elevation of</text:span><text:span text:style-name="T21"> </text:span><text:span text:style-name="T29">the</text:span><text:span text:style-name="T21"> visitor as s/he approaches the inner sa</text:span><text:span text:style-name="T23">n</text:span><text:span text:style-name="T21">ctuary, </text:span><text:span text:style-name="T29">which is raised closest to the heavens</text:span><text:span text:style-name="T4">. </text:span><text:span text:style-name="T30">The two</text:span><text:span text:style-name="T4"> </text:span><text:span text:style-name="T8">ovaloid </text:span><text:span text:style-name="T30">enclosure </text:span><text:span text:style-name="T8">walls</text:span><text:span text:style-name="T4">, each with only one entry point, isolate the inner courtyard from the rest of the city, blocking out its traffic and noise. </text:span><text:span text:style-name="T31">This</text:span><text:span text:style-name="T4"> create</text:span><text:span text:style-name="T31">s</text:span><text:span text:style-name="T4"> a serene backdrop for temple activities, while also providing an easily-defensible structure for protection from any aggressors. The staggered-axis entry points—</text:span><text:span text:style-name="T5">t</text:span><text:span text:style-name="T4">he </text:span><text:span text:style-name="T5">gates slightly south, and the sanctuary access slightly north—</text:span><text:span text:style-name="T6">and </text:span><text:span text:style-name="T32">the shrine’s</text:span><text:span text:style-name="T6"> position set back from the entry, </text:span><text:span text:style-name="T5">also screen the shrine from the street. </text:span><text:span text:style-name="T33">Echoing</text:span><text:span text:style-name="T12"> </text:span><text:span text:style-name="T13">its</text:span><text:span text:style-name="T12"> setback </text:span><text:span text:style-name="T13">position within the courtyard</text:span><text:span text:style-name="T12">, the altar is </text:span><text:span text:style-name="T13">likewise </text:span><text:span text:style-name="T12">set on the opposite side </text:span><text:span text:style-name="T34">from the shrine’s</text:span><text:span text:style-name="T12"> offset </text:span><text:span text:style-name="T35">corner</text:span><text:span text:style-name="T12"> entry.</text:span></text:p>
      <text:p text:style-name="P4"><text:span text:style-name="T14">The contrast</text:span><text:span text:style-name="T21">ed</text:span><text:span text:style-name="T14"> styl</text:span><text:span text:style-name="T21">ing</text:span><text:span text:style-name="T14"> of the temple also </text:span><text:span text:style-name="T36">delineates</text:span><text:span text:style-name="T14"> its hierarchy. Contrasting with the complex and rectilinear passageways and entrances of the </text:span><text:soft-page-break/><text:span text:style-name="T14">urban fabric, t</text:span><text:span text:style-name="T2">he smooth, undifferentiated, </text:span><text:span text:style-name="T6">and round</text:span><text:span text:style-name="T2"> exterior walls </text:span><text:span text:style-name="T6">present a monolithic and continuous barrier between the city and the temple, their only interruption the main entryway from the northwest side. </text:span><text:span text:style-name="T15">Inside, t</text:span><text:span text:style-name="T6">he rectangular </text:span><text:span text:style-name="T37">sanctuary</text:span><text:span text:style-name="T6"> is raised high on a rectangular platform, </text:span><text:span text:style-name="T9">both </text:span><text:span text:style-name="T38">the shrine and its platform</text:span><text:span text:style-name="T6"> embellished with a regular pattern of bold, </text:span><text:span text:style-name="T10">rectangular</text:span><text:span text:style-name="T6"> buttressing, </text:span><text:span text:style-name="T15">providing further contrast from the outer temple </text:span><text:span text:style-name="T39">walls</text:span><text:span text:style-name="T15">.</text:span><text:span text:style-name="T6"> </text:span><text:span text:style-name="T16">The</text:span><text:span text:style-name="T6"> rectangular inner courtyard </text:span><text:span text:style-name="T15">provid</text:span><text:span text:style-name="T16">e</text:span><text:span text:style-name="T15">s a supporting frame for</text:span><text:span text:style-name="T6"> the rectilinear styling of the inner temple.</text:span><text:span text:style-name="T17"> </text:span><text:span text:style-name="T41">H</text:span><text:span text:style-name="T17">ousing</text:span><text:span text:style-name="T6"> for supporting activities mediates the transition between </text:span><text:span text:style-name="T40">its rectangular </text:span><text:span text:style-name="T42">boundary</text:span><text:span text:style-name="T6"> and the ovaloid </text:span><text:span text:style-name="T7">exterior,</text:span><text:span text:style-name="T6"> filling the space between the courtyard and the </text:span><text:span text:style-name="T7">inner </text:span><text:span text:style-name="T6">wall. </text:span><text:span text:style-name="T11">By contrast with the impenetrable walls from the outside going in, the edges of the inner courtyard are perforated with entrances into these supporting chambers. </text:span><text:span text:style-name="T22">A secondary complex, with its own singular entrance, fills the northern corner of the space between the two outer walls.</text:span></text:p>
      <text:p text:style-name="P5"><text:span text:style-name="T11">O</text:span><text:span text:style-name="T2">verall, the Oval Temple at Khafaj</text:span><text:span text:style-name="T24">ah</text:span><text:span text:style-name="T2"> creates an effective plan for the temple. The stepwise raising of platforms and massive exterior walls create prominence for its role in the city. The circulation pathways create a protected sanctum for the shrine while also providing easy access from its own tributary structures. </text:span><text:span text:style-name="T18">And most distinctively, the massive oval walls and rectangular platform and shrine establish by their nesting, and reinforce by their contrasting styles, </text:span><text:span text:style-name="T19">the </text:span><text:span text:style-name="T43">multiple</text:span><text:span text:style-name="T18"> levels of hierarchy between the most sacred space </text:span><text:span text:style-name="T20">of the interior </text:span><text:span text:style-name="T18">and the surrounding city.</text:span></text:p>
      <text:p text:style-name="P7"/>
      <text:p text:style-name="P6"><text:soft-page-break/><text:span text:style-name="T18">B</text:span><text:span text:style-name="T2">ibliography</text:span></text:p>
      <text:p text:style-name="P6"><text:span text:style-name="T2">Delougaz, Pinhas, and Thorkild Jacobsen. </text:span><text:span text:style-name="T1">The Temple Oval at Khafājah</text:span><text:span text:style-name="T2">. Chicago, IL: University of Chicago Press, 194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23:49:54.167798183</meta:creation-date>
    <dc:date>2016-10-17T12:07:43.215970184</dc:date>
    <meta:editing-duration>PT2H42M30S</meta:editing-duration>
    <meta:editing-cycles>113</meta:editing-cycles>
    <meta:generator>LibreOffice/5.1.4.2$Linux_X86_64 LibreOffice_project/10m0$Build-2</meta:generator>
    <meta:document-statistic meta:table-count="0" meta:image-count="0" meta:object-count="0" meta:page-count="3" meta:paragraph-count="9" meta:word-count="514" meta:character-count="3332" meta:non-whitespace-character-count="2828"/>
  </office:meta>
</office:document-meta>
</file>